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  <style:text-properties fo:color="#000000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5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6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line-height="100%"/>
      <style:text-properties fo:color="#000000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text-align="end" fo:line-height="100%"/>
      <style:text-properties fo:color="#000000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center" fo:line-height="100%"/>
    </style:style>
    <style:style style:name="T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P31" style:parent-style-name="Standard" style:family="paragraph">
      <style:paragraph-properties fo:text-align="end" fo:line-height="100%"/>
      <style:text-properties fo:font-size="12pt" style:font-size-asian="12pt" style:font-size-complex="12pt" style:language-asian="ru" style:country-asian="RU"/>
    </style:style>
    <style:style style:name="TableColumn33" style:family="table-column">
      <style:table-column-properties style:column-width="0.359in" style:use-optimal-column-width="false"/>
    </style:style>
    <style:style style:name="TableColumn34" style:family="table-column">
      <style:table-column-properties style:column-width="3.0812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4854in" style:use-optimal-column-width="false"/>
    </style:style>
    <style:style style:name="Table32" style:family="table">
      <style:table-properties style:width="6.4847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42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44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46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48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P50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51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TableCell56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00%"/>
    </style:style>
    <style:style style:name="T58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ell61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63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TableCell65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TableCell67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 style:language-asian="ru" style:country-asian="RU"/>
    </style:style>
    <style:style style:name="TableCell72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00%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ableCell78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79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asian="ru" style:country-asian="RU"/>
    </style:style>
    <style:style style:name="TableCell85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86" style:parent-style-name="Standard" style:family="paragraph">
      <style:text-properties fo:font-weight="bold" style:font-weight-asian="bold" fo:font-size="12pt" style:font-size-asian="12pt" style:font-size-complex="12pt" style:language-asian="ru" style:country-asian="RU"/>
    </style:style>
    <style:style style:name="TableCell87" style:family="table-cell">
      <style:table-cell-properties fo:border="0.0104in double #00000A" style:border-line-width="0.0034in 0.0034in 0.0034in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00%"/>
      <style:text-properties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center" fo:line-height="100%"/>
      <style:text-properties fo:font-size="13pt" style:font-size-asian="13pt" style:font-size-complex="13pt" style:language-asian="ru" style:country-asian="RU"/>
    </style:style>
    <style:style style:name="P90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54"/><text:s text:c="28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bookmark-start text:name="_GoBack"/>Сведения</text:p>
      <text:p text:style-name="P20"><text:span text:style-name="T21">о численности муниципальных служащих</text:span><text:span text:style-name="T22"><text:s/>муниципального образования «Титовский<text:s/></text:span><text:span text:style-name="T23">сельсовет» Щигровского района Курской <text:s/>области и фактических затратах на их содержание за</text:span><text:span text:style-name="T24"><text:s/>1 полугодие<text:s/></text:span><text:span text:style-name="T25">2023 год</text:span><text:span text:style-name="T26"><text:line-break/></text:span><text:bookmark-end text:name="_GoBack"/><text:span text:style-name="T27">Сведения предоставляются в соответствии со статьей 52 Федерального закона от 06.10.2003 №131- ФЗ « Об общих принципах организации местного самоупра</text:span><text:span text:style-name="T28">вления в Российской Федерации».</text:span></text:p>
      <text:p text:style-name="P29">(нарастающим итогом; отчетный период (первый квартал, полугодие, девять месяцев, год)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№   п\п</text:p>
          </table:table-cell>
          <table:table-cell table:style-name="TableCell42">
            <text:p text:style-name="P43">Наименование показателя</text:p>
          </table:table-cell>
          <table:table-cell table:style-name="TableCell44">
            <text:p text:style-name="P45">I квартал</text:p>
          </table:table-cell>
          <table:table-cell table:style-name="TableCell46">
            <text:p text:style-name="P47"><text:s/>Полу-годие</text:p>
          </table:table-cell>
          <table:table-cell table:style-name="TableCell48">
            <text:p text:style-name="P49">9</text:p>
            <text:p text:style-name="P50">месяцев</text:p>
          </table:table-cell>
          <table:table-cell table:style-name="TableCell51">
            <text:p text:style-name="P52">Год <text:s text:c="2"/>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<text:span text:style-name="T58">Численность муниципальных служащих с учетом переданных<text:s/></text:span><text:span text:style-name="T59">полномочий Администрации МО<text:s/></text:span><text:span text:style-name="T60">«Титовский сельсовет» Щигровского района Курской <text:s/>области</text:span></text:p>
          </table:table-cell>
          <table:table-cell table:style-name="TableCell61">
            <text:p text:style-name="P62">2,4</text:p>
          </table:table-cell>
          <table:table-cell table:style-name="TableCell63">
            <text:p text:style-name="P64">0,4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<text:span text:style-name="T74">Фактические расходы на содержание муниципальных служащих с учетом переданных<text:s/></text:span><text:span text:style-name="T75">полномочий Администрации МО<text:s/></text:span><text:span text:style-name="T76">«Титовский сельсовет» Щигровского района Курской <text:s/>области<text:s/></text:span><text:span text:style-name="T77">(руб.)</text:span></text:p>
          </table:table-cell>
          <table:table-cell table:style-name="TableCell78">
            <text:p text:style-name="P79"/>
            <text:p text:style-name="P80"/>
            <text:p text:style-name="P81"/>
            <text:p text:style-name="P82">104004,09</text:p>
          </table:table-cell>
          <table:table-cell table:style-name="TableCell83">
            <text:p text:style-name="P84">234502,18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/>
          </table:table-cell>
        </table:table-row>
      </table:table>
      <text:p text:style-name="P89"> </text:p>
      <text:p text:style-name="P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sorja</meta:initial-creator>
    <dc:creator>Admin</dc:creator>
    <meta:creation-date>2023-07-05T11:24:00Z</meta:creation-date>
    <dc:date>2023-07-05T12:18:00Z</dc:date>
    <meta:print-date>2022-04-14T14:09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48" meta:character-count="993" meta:row-count="7" meta:non-whitespace-character-count="846"/>
  </office:meta>
</office:document-meta>
</file>