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  <style:text-properties fo:color="#000000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6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line-height="100%"/>
      <style:text-properties fo:color="#000000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center" fo:line-height="100%"/>
    </style:style>
    <style:style style:name="T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28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text-align="end" fo:line-height="100%"/>
      <style:text-properties fo:font-size="12pt" style:font-size-asian="12pt" style:font-size-complex="12pt" style:language-asian="ru" style:country-asian="RU"/>
    </style:style>
    <style:style style:name="TableColumn32" style:family="table-column">
      <style:table-column-properties style:column-width="0.359in" style:use-optimal-column-width="false"/>
    </style:style>
    <style:style style:name="TableColumn33" style:family="table-column">
      <style:table-column-properties style:column-width="3.0812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8895in" style:use-optimal-column-width="false"/>
    </style:style>
    <style:style style:name="Table31" style:family="table">
      <style:table-properties style:width="6.8888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41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43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45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47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50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TableCell55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00%"/>
    </style:style>
    <style:style style:name="T5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60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62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TableCell64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TableCell66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 style:language-asian="ru" style:country-asian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 style:language-asian="ru" style:country-asian="RU"/>
    </style:style>
    <style:style style:name="TableCell71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00%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ableCell77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7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asian="ru" style:country-asian="RU"/>
    </style:style>
    <style:style style:name="TableCell84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85" style:parent-style-name="Standard" style:family="paragraph">
      <style:text-properties fo:font-weight="bold" style:font-weight-asian="bold" fo:font-size="12pt" style:font-size-asian="12pt" style:font-size-complex="12pt" style:language-asian="ru" style:country-asian="RU"/>
    </style:style>
    <style:style style:name="TableCell86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center" fo:line-height="100%"/>
      <style:text-properties fo:font-size="13pt" style:font-size-asian="13pt" style:font-size-complex="13pt" style:language-asian="ru" style:country-asian="RU"/>
    </style:style>
    <style:style style:name="P89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82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Сведения</text:p>
      <text:p text:style-name="P20"><text:span text:style-name="T21">о численности муниципальных служащих муниципального образования «Титовский<text:s/></text:span><text:span text:style-name="T22">сельсовет» Щигровского района Курской <text:s/>области и фактических затратах на их содержание за</text:span><text:span text:style-name="T23"><text:s/>12 месяцев<text:s/></text:span><text:span text:style-name="T24">2023 год</text:span><text:span text:style-name="T25"><text:line-break/></text:span><text:span text:style-name="T26">Сведения предоставляются в соответствии со статьей 52 Федерального закона от 06.10.2003 №131- ФЗ « Об общих принципах организации местного самоупр</text:span><text:span text:style-name="T27">авления в Российской Федерации».</text:span></text:p>
      <text:p text:style-name="P28">(нарастающим итогом; отчетный период (первый квартал, полугодие, девять месяцев, год)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   п\п</text:p>
          </table:table-cell>
          <table:table-cell table:style-name="TableCell41">
            <text:p text:style-name="P42">Наименование показателя</text:p>
          </table:table-cell>
          <table:table-cell table:style-name="TableCell43">
            <text:p text:style-name="P44">I квартал</text:p>
          </table:table-cell>
          <table:table-cell table:style-name="TableCell45">
            <text:p text:style-name="P46"><text:s/>Полу-годие</text:p>
          </table:table-cell>
          <table:table-cell table:style-name="TableCell47">
            <text:p text:style-name="P48">9</text:p>
            <text:p text:style-name="P49">месяцев</text:p>
          </table:table-cell>
          <table:table-cell table:style-name="TableCell50">
            <text:p text:style-name="P51">Год <text:s text:c="2"/>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<text:span text:style-name="T57">Численность муниципальных служащих с учетом переданных<text:s/></text:span><text:span text:style-name="T58">полномочий Администрации МО<text:s/></text:span><text:span text:style-name="T59">«Титовский сельсовет» Щигровского района Курской <text:s/>области</text:span></text:p>
          </table:table-cell>
          <table:table-cell table:style-name="TableCell60">
            <text:p text:style-name="P61">2,4</text:p>
          </table:table-cell>
          <table:table-cell table:style-name="TableCell62">
            <text:p text:style-name="P63">0,4</text:p>
          </table:table-cell>
          <table:table-cell table:style-name="TableCell64">
            <text:p text:style-name="P65">0,4</text:p>
          </table:table-cell>
          <table:table-cell table:style-name="TableCell66">
            <text:p text:style-name="P67">1,4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<text:span text:style-name="T73">Фактические расходы на содержание муниципальных служащих с учетом переданных полномочий Администрации МО<text:s/></text:span><text:span text:style-name="T74">«Титовский сельсовет» Щигровского района<text:s/></text:span><text:span text:style-name="T75">Курской <text:s/>области<text:s/></text:span><text:span text:style-name="T76">(руб.)</text:span></text:p>
          </table:table-cell>
          <table:table-cell table:style-name="TableCell77">
            <text:p text:style-name="P78"/>
            <text:p text:style-name="P79"/>
            <text:p text:style-name="P80"/>
            <text:p text:style-name="P81">104004,09</text:p>
          </table:table-cell>
          <table:table-cell table:style-name="TableCell82">
            <text:p text:style-name="P83">234502,18</text:p>
          </table:table-cell>
          <table:table-cell table:style-name="TableCell84">
            <text:p text:style-name="P85">263388,38</text:p>
          </table:table-cell>
          <table:table-cell table:style-name="TableCell86">
            <text:p text:style-name="P87">456350,8</text:p>
          </table:table-cell>
        </table:table-row>
      </table:table>
      <text:p text:style-name="P88"> </text:p>
      <text:p text:style-name="P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sorja</meta:initial-creator>
    <dc:creator>Admin</dc:creator>
    <meta:creation-date>2024-01-10T08:29:00Z</meta:creation-date>
    <dc:date>2024-01-10T08:29:00Z</dc:date>
    <meta:print-date>2022-04-14T14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