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  <style:text-properties fo:color="#000000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align="center" fo:line-height="100%"/>
    </style:style>
    <style:style style:name="T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text-align="end" fo:line-height="100%"/>
      <style:text-properties fo:font-size="12pt" style:font-size-asian="12pt" style:font-size-complex="12pt" style:language-asian="ru" style:country-asian="RU"/>
    </style:style>
    <style:style style:name="TableColumn21" style:family="table-column">
      <style:table-column-properties style:column-width="0.359in" style:use-optimal-column-width="false"/>
    </style:style>
    <style:style style:name="TableColumn22" style:family="table-column">
      <style:table-column-properties style:column-width="3.0812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4854in" style:use-optimal-column-width="false"/>
    </style:style>
    <style:style style:name="Table20" style:family="table">
      <style:table-properties style:width="6.4847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30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32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34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36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39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TableCell44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100%"/>
    </style:style>
    <style:style style:name="T4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49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51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TableCell53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TableCell55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 style:language-asian="ru" style:country-asian="RU"/>
    </style:style>
    <style:style style:name="TableCell60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100%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ableCell66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67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asian="ru" style:country-asian="RU"/>
    </style:style>
    <style:style style:name="TableCell73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74" style:parent-style-name="Standard" style:family="paragraph">
      <style:text-properties fo:font-weight="bold" style:font-weight-asian="bold" fo:font-size="12pt" style:font-size-asian="12pt" style:font-size-complex="12pt" style:language-asian="ru" style:country-asian="RU"/>
    </style:style>
    <style:style style:name="TableCell75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text-align="center" fo:line-height="100%"/>
      <style:text-properties fo:font-size="13pt" style:font-size-asian="13pt" style:font-size-complex="13pt" style:language-asian="ru" style:country-asian="RU"/>
    </style:style>
    <style:style style:name="P78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s text:c="78"/></text:p>
      <text:p text:style-name="P2"/>
      <text:p text:style-name="P3"/>
      <text:p text:style-name="P4"/>
      <text:p text:style-name="P5"/>
      <text:p text:style-name="P6"/>
      <text:p text:style-name="P7"/>
      <text:p text:style-name="P8">Сведения</text:p>
      <text:p text:style-name="P9"><text:span text:style-name="T10">о численности муниципальных служащих муниципального образования «Титовский<text:s/></text:span><text:span text:style-name="T11">сельсовет» Щигровского района Курской <text:s/>области и фактических затратах на их содержание за</text:span><text:span text:style-name="T12"><text:s/>1 квартал<text:s/></text:span><text:span text:style-name="T13">2024 год</text:span><text:span text:style-name="T14"><text:line-break/></text:span><text:span text:style-name="T15">Сведения предоставляются в соответствии со статьей 52 Федерального закона от 06.10.2003 №131- ФЗ « Об общих принципах организации местного самоупра</text:span><text:span text:style-name="T16">вления в Российской Федерации».</text:span></text:p>
      <text:p text:style-name="P17">(нарастающим итогом; отчетный период (первый квартал, полугодие, девять месяцев, год)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   п\п</text:p>
          </table:table-cell>
          <table:table-cell table:style-name="TableCell30">
            <text:p text:style-name="P31">Наименование показателя</text:p>
          </table:table-cell>
          <table:table-cell table:style-name="TableCell32">
            <text:p text:style-name="P33">I квартал</text:p>
          </table:table-cell>
          <table:table-cell table:style-name="TableCell34">
            <text:p text:style-name="P35"><text:s/>Полу-годие</text:p>
          </table:table-cell>
          <table:table-cell table:style-name="TableCell36">
            <text:p text:style-name="P37">9</text:p>
            <text:p text:style-name="P38">месяцев</text:p>
          </table:table-cell>
          <table:table-cell table:style-name="TableCell39">
            <text:p text:style-name="P40">Год <text:s text:c="2"/>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<text:span text:style-name="T46">Численность муниципальных служащих с учетом переданных<text:s/></text:span><text:span text:style-name="T47">полномочий Администрации МО<text:s/></text:span><text:span text:style-name="T48">«Титовский сельсовет» Щигровского района Курской <text:s/>области</text:span></text:p>
          </table:table-cell>
          <table:table-cell table:style-name="TableCell49">
            <text:p text:style-name="P50">0,4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<text:span text:style-name="T62">Фактические расходы на содержание муниципальных служащих с учетом переданных полномочий Администрации МО<text:s/></text:span><text:span text:style-name="T63">«Титовский сельсовет» Щигровского района Курской <text:s/></text:span><text:span text:style-name="T64">области<text:s/></text:span><text:span text:style-name="T65">(руб.)</text:span></text:p>
          </table:table-cell>
          <table:table-cell table:style-name="TableCell66">
            <text:p text:style-name="P67"/>
            <text:p text:style-name="P68"/>
            <text:p text:style-name="P69"/>
            <text:p text:style-name="P70">32474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/>
          </table:table-cell>
        </table:table-row>
      </table:table>
      <text:p text:style-name="P77"> </text:p>
      <text:p text:style-name="P7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sorja</meta:initial-creator>
    <dc:creator>Admin</dc:creator>
    <meta:creation-date>2024-04-05T05:17:00Z</meta:creation-date>
    <dc:date>2024-04-05T05:17:00Z</dc:date>
    <meta:print-date>2022-04-14T1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